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wf segoe-ui normal" svg:font-family="'wf segoe-ui normal', 'Segoe UI', 'Segoe WP', Tahoma, Arial, sans-serif, serif, EmojiFont"/>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list-style-name="L1">
      <style:paragraph-properties fo:orphans="2" fo:widows="2"/>
      <style:text-properties fo:font-variant="normal" fo:text-transform="none" fo:color="#212121" style:font-name="Arial" fo:font-size="10.5pt" fo:letter-spacing="normal" fo:font-style="normal" fo:font-weight="normal" fo:background-color="#ffffff" style:font-size-asian="10.5pt" style:font-size-complex="10.5pt"/>
    </style:style>
    <style:style style:name="P3"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12121" style:font-name="Arial" fo:font-size="9pt" fo:letter-spacing="normal" fo:font-style="normal" fo:font-weight="normal" officeooo:rsid="0014b121" officeooo:paragraph-rsid="0014b121" fo:background-color="#ffffff"/>
    </style:style>
    <style:style style:name="P4" style:family="paragraph" style:parent-style-name="Standard">
      <style:paragraph-properties fo:margin-left="0cm" fo:margin-right="0cm" fo:orphans="2" fo:widows="2" fo:text-indent="0cm" style:auto-text-indent="false"/>
      <style:text-properties fo:font-variant="normal" fo:text-transform="none" fo:color="#212121" style:font-name="Arial" fo:font-size="10.5pt" fo:letter-spacing="normal" fo:font-style="normal" fo:font-weight="normal" fo:background-color="#ffffff" style:font-size-asian="10.5pt" style:font-size-complex="10.5pt"/>
    </style:style>
    <style:style style:name="P5" style:family="paragraph" style:parent-style-name="Standard">
      <style:paragraph-properties fo:margin-left="0cm" fo:margin-right="0cm" fo:orphans="2" fo:widows="2" fo:text-indent="0cm" style:auto-text-indent="false"/>
      <style:text-properties fo:font-variant="normal" fo:text-transform="none" fo:color="#212121" style:font-name="Arial" fo:font-size="10.5pt" fo:letter-spacing="normal" fo:font-style="normal" fo:font-weight="normal" officeooo:paragraph-rsid="0014b121" fo:background-color="#ffffff" style:font-size-asian="10.5pt" style:font-size-complex="10.5pt"/>
    </style:style>
    <style:style style:name="P6"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12121" style:font-name="Arial" fo:font-size="10.5pt" fo:letter-spacing="normal" fo:font-style="normal" fo:font-weight="normal" officeooo:rsid="0014b121" officeooo:paragraph-rsid="0014b121" fo:background-color="#ffffff" style:font-size-asian="10.5pt" style:font-size-complex="10.5pt"/>
    </style:style>
    <style:style style:name="P7" style:family="paragraph" style:parent-style-name="Standard">
      <style:paragraph-properties fo:margin-left="0cm" fo:margin-right="0cm" fo:orphans="2" fo:widows="2" fo:text-indent="0cm" style:auto-text-indent="false"/>
      <style:text-properties fo:font-variant="normal" fo:text-transform="none" fo:color="#212121" style:font-name="Arial" fo:font-size="10.5pt" fo:letter-spacing="normal" fo:font-style="italic" fo:font-weight="normal" fo:background-color="#ffffff" style:font-size-asian="10.5pt" style:font-style-asian="italic" style:font-size-complex="10.5pt" style:font-style-complex="italic"/>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121" style:font-name="Arial" fo:font-size="12pt" fo:letter-spacing="normal" fo:font-style="normal" fo:font-weight="normal" fo:background-color="#ffffff" style:font-size-asian="12pt" style:font-size-complex="12pt"/>
    </style:style>
    <style:style style:name="P9" style:family="paragraph" style:parent-style-name="Standard">
      <style:paragraph-properties fo:margin-left="0cm" fo:margin-right="0cm" fo:orphans="2" fo:widows="2" fo:text-indent="0cm" style:auto-text-indent="false"/>
      <style:text-properties fo:font-variant="normal" fo:text-transform="none" fo:color="#ff0000" style:font-name="Arial" fo:font-size="10pt" fo:letter-spacing="normal" fo:font-style="normal" fo:font-weight="bold" fo:background-color="#ffffff" style:font-size-asian="10pt" style:font-weight-asian="bold" style:font-size-complex="10pt" style:font-weight-complex="bold"/>
    </style:style>
    <style:style style:name="P10" style:family="paragraph" style:parent-style-name="Standard">
      <style:paragraph-properties fo:margin-left="0cm" fo:margin-right="0cm" fo:orphans="2" fo:widows="2" fo:text-indent="0cm" style:auto-text-indent="false"/>
      <style:text-properties fo:font-variant="normal" fo:text-transform="none" fo:color="#007fff" style:font-name="Arial" fo:font-size="10.5pt" fo:letter-spacing="normal" fo:font-style="normal" fo:font-weight="normal" fo:background-color="#ffffff" style:font-size-asian="10.5pt" style:font-size-complex="10.5pt"/>
    </style:style>
    <style:style style:name="T1" style:family="text">
      <style:text-properties fo:font-style="italic" fo:font-weight="bold"/>
    </style:style>
    <style:style style:name="T2" style:family="text">
      <style:text-properties fo:font-weight="bold" style:font-weight-asian="bold" style:font-weight-complex="bold"/>
    </style:style>
    <style:style style:name="T3" style:family="text">
      <style:text-properties officeooo:rsid="0014b121"/>
    </style:style>
    <style:style style:name="T4" style:family="text">
      <style:text-properties fo:font-size="10.5pt" style:font-size-asian="10.5pt" style:font-size-complex="10.5pt"/>
    </style:style>
    <style:style style:name="T5" style:family="text">
      <style:text-properties fo:language="pl" fo:country="PL" officeooo:rsid="0014b121" style:font-name-asian="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Fenyegetettség Alatt Élő Népek</text:span> 2018: kormányok a szólásszabadságot és a politikai ellenállást érintő szigorításai mint a tömegmészárlás és egyéb erőszakos megnyilvánulások kulcstényezői</text:p>
      <text:p text:style-name="P4"/>
      <text:p text:style-name="P9">Embargó: 00:01 GMT + 1, 2018. június 13</text:p>
      <text:p text:style-name="P4"/>
      <text:p text:style-name="P4">A tömeggyilkosság, a népírtás és más erőszakos megnyilvánulások veszélye folyamatosan növekszik azokban az országokban, amelyekben a kormányok elnyomó intézkedéseket alkalmaznak a politikai ellenállás elfojtására állítja a <text:span text:style-name="T2">Minority Rights Group International</text:span> (MRG) és a <text:span text:style-name="T2">Ceasfire Center for Civilian Rights </text:span>új kutatása.</text:p>
      <text:p text:style-name="P4"/>
      <text:p text:style-name="P4">A "<text:span text:style-name="T1">Fenyegetettség Alatt Élő Népek</text:span>" néven megjelent elemzéssel azon országok azonosítására törekszenek, amelyek leginkább ki vannak téve a népírtás, a tömeggyilkosság vagy a szisztematikus erőszakos elnyomás veszélyeinek. Az idei index azt mutatja, hogy a fenyegetettség fokozatosan nőtt azokban az országokban, amelyekben a politikai ellenállásra adott kormányzati válaszokat növekvő önkényuralom, valamint az újságírók és a civil társadalom elnyomása határozták meg. </text:p>
      <text:p text:style-name="P4"/>
      <text:p text:style-name="P4">"Az idei felmérés bemutatja, hogyan vezetnek a kormányzat által a fenyegetettségre adott elnyomó intézkedések tömegmészárláshoz és más erőszakos megnyilvánulásokhoz" - mondta Claire Thomas, az MRG ideiglenes ügyvezető igazgatója. "A kockázatok nem csak azokban az országokban vannak jelen, amelyekben a kormányok képtelenek vagy nem hajlandók megvédeni lakosságukat, hanem azokban is, ahol az őket ért fenyegetést ürügyként használják fel konkrét csoportok vagy akár az egész civil társadalom megtörésére".</text:p>
      <text:p text:style-name="P4"/>
      <text:p text:style-name="P4"><text:span text:style-name="T2">Etiópiában</text:span> például a kormány erőszakkal fojtotta el a tiltakozásokat a perifériára szorult Oromia régióban. A helyszínen lévő biztonsági alakulat azóta is folytatja a politikai ellenzék megtörését, idén több mint 1000 tüntetőt öltek meg és tízezreket tartóztattak le. A februárban bejelentett rendkívüli állapot a vélemény- és szólásszabadság korlátozását eredményezte, az önkényes letartóztatások és kínzások pedig továbbra is égető kérdések maradtak.</text:p>
      <text:p text:style-name="P4"/>
      <text:p text:style-name="P4"><text:span text:style-name="T2">Törökországban</text:span> is nőtt a fenyegetettség mértéke, ahol Recep Tayyip Erdoğan a 2016-os meghiúsult puccskísérletet követően megerősítette hatalmát, miután megtisztította az országot az ellenálló újságírók, köztisztviselők és tanárok csoportjától. A török ​​fegyveres erők többedszerre is összecsaptak a Kurd Munkáspárt (PKK) harcosaival, különösen a Diyarbakir-i kormányzóságban, amely a probléma nagymértékű eltolódáshoz és több száz - leginkább a kurd közösség tagjaiból kikerült - polgári áldozathoz vezetett.</text:p>
      <text:p text:style-name="P4"/>
      <text:p text:style-name="P4">Hasonló mintát tapasztalhatunk <text:span text:style-name="T2">Venezuelában</text:span> is, amely szintén előrébb lépett a <text:span text:style-name="T1">Fenyegetettség Alatt Élő Népek</text:span> rangsorában. Itt Nicolas Maduro kormánya adott agresszív választ a központi politika ellen való tiltakozásra.</text:p>
      <text:p text:style-name="P4"/>
      <text:p text:style-name="P4">Nem állami, fegyveres csoportok központi szerepet játszanak a konfliktus fokozódásában számos, a rangsorban élen álló országban - például <text:span text:style-name="T2">Afganisztánban</text:span>, a <text:span text:style-name="T2">Kongói Demokratikus Köztársaságban</text:span> és <text:span text:style-name="T2">Szomáliában</text:span> - politikai ellentétek, szélsőséges ideológiák vagy elsődleges erőforrások felett megszerzett kontroll ürügyén.</text:p>
      <text:p text:style-name="P4"/>
      <text:p text:style-name="P4"><text:span text:style-name="T2">Nigériában</text:span> például súlyos zavargások tapasztalhatóak a Boko Haram lázadását követő folyamatos erőszakhullám miatt. Márciusban a kormány rendkívüli állapotot hirdetett a Mali melletti nyugati területeken, és jelentős katonai műveletet indított a Tillabéry-ben és a Tahouá-ban a katonákat és civileket ért fegyveres támadásokat követően. Megtorló intézkedések keretében több száz újságírót, tüntetőt és ellenzéki politikust tartóztattak le tavaly.</text:p>
      <text:p text:style-name="P4"/>
      <text:p text:style-name="P4"><text:span text:style-name="T2">Irakban</text:span> és <text:span text:style-name="T2">Líbiában</text:span> - amelyek szintén előkelő helyen szerepelnek a  rangsorban - az Iszlám Állam (IS) fenyegetése nagyobb, ugyanakkor más milíciák megjelenése is komoly veszélyt jelent a lakosságra.</text:p>
      <text:p text:style-name="P4"/>
      <text:p text:style-name="P4">"A nemzetközi közösség a polgári lakosságot ért fenyegetésekre adott válasza a tétlenségtől a katasztrófális katonai beavatkozásig terjedt. Mindkettő súlyosbította a helyzetet sok országban”- mondta Mark Lattimer, a Ceasfire Center for Civilian Rights igazgatója.</text:p>
      <text:p text:style-name="P4"><text:soft-page-break/></text:p>
      <text:p text:style-name="P4"><text:span text:style-name="T2">Mianmarban</text:span> például a rohingya kisebbség elüldözését célzó politikára a nemzetközi közösség gyenge választ adott, és nem valószínű, hogy a probléma a közeljövőben megoldódik majd. </text:p>
      <text:p text:style-name="P4"/>
      <text:p text:style-name="P4"><text:span text:style-name="T2">Szíria</text:span> idén is a rangsor első helyén szerepel, ahol az assad-i rezsim számára Irán és Oroszország által biztosított katonai támogatás soha nem látott civil áldozatot követelt, csakúgy, mint a nemzetközi közösség az Iszlám Államot célzó bombázásai.</text:p>
      <text:p text:style-name="P4"/>
      <text:p text:style-name="P4">Ez a 13. év, hogy az MRG kiadja a <text:span text:style-name="T1">Fenyegetettség Alatt Élő Népek</text:span> indexét, amely hiteles forrásokra támaszkodva figyelmeztet potenciális jövőbeli atrocitásokra.</text:p>
      <text:p text:style-name="P4"/>
      <text:p text:style-name="P4"/>
      <text:p text:style-name="P4"/>
      <text:p text:style-name="P7">Megjegyzés a szerkesztőknek: </text:p>
      <text:p text:style-name="P4"/>
      <text:p text:style-name="P4">Interjú lehetőségek:</text:p>
      <text:p text:style-name="P4"/>
      <text:list xml:id="list2622373673" text:style-name="L1">
        <text:list-item>
          <text:p text:style-name="P2">Claire Thomas, az MRG ideiglenes ügyvezető igazgatója (London, Egyesült Királyság).</text:p>
        </text:list-item>
        <text:list-item>
          <text:p text:style-name="P2">Mark Lattimer, a Ceasfire Center for Civilian Rights igazgatója (London, Egyesült Királyság)</text:p>
        </text:list-item>
        <text:list-item>
          <text:p text:style-name="P2">Kisebbségek képviselői Etiópiából, Törökországból, a Kongói Demokratikus Köztársaságból, Irakból és az indexben szereplő más országokból.</text:p>
        </text:list-item>
      </text:list>
      <text:p text:style-name="P4"/>
      <text:p text:style-name="P5">Látogassa meg az MRG online térképét <text:span text:style-name="T3">(</text:span><text:a xlink:type="simple" xlink:href="https://peoplesunderthreat.org/" text:style-name="Internet_20_link" text:visited-style-name="Visited_20_Internet_20_Link">https://peoplesunderthreat.org/</text:a><text:span text:style-name="T5">)</text:span>, amelyen évenként vagy országonként tekintheti meg a fenyegetettség mértékét, illetve megtalálhatja a jelentésekkel, a sajtóközleményekkel és a veszélyeztetett közösségekkel kapcsolatos további információkat, linkeket.</text:p>
      <text:p text:style-name="P4"/>
      <text:p text:style-name="P4">Töltse le a teljes tanulmányt az MRG kiadványainak honlapján június 13-án.</text:p>
      <text:p text:style-name="P4"/>
      <text:p text:style-name="P4"/>
      <text:p text:style-name="P10">A Minority Rights Group International vezető nemzetközi emberi jogi szervezet, amely az etnikai, vallási és nyelvi kisebbségek és az őslakos népek jogait biztosítja. Több mint 150 partnerrel dolgozunk több mint 50 országban.</text:p>
      <text:p text:style-name="P4"/>
      <text:p text:style-name="P4"/>
      <text:p text:style-name="P4"/>
      <text:p text:style-name="P4">További információért, a <text:span text:style-name="T1">Fenyegetettség Alatt Élő Népek</text:span> embargós példányáért, illetve interjúk szervezése kapcsán kérjük forduljon:</text:p>
      <text:p text:style-name="P4"/>
      <text:p text:style-name="P6">Anna Alboth - Program Coordinator / Europe Media Officer</text:p>
      <text:p text:style-name="P3"><text:span text:style-name="T4">Email: </text:span><text:a xlink:type="simple" xlink:href="mailto:anna.alboth@mrgmail.org" text:style-name="Internet_20_link" text:visited-style-name="Visited_20_Internet_20_Link"><text:span text:style-name="T4">anna.alboth@mrgmail.org</text:span></text:a></text:p>
      <text:p text:style-name="P6">Tel: +36 70625431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wf segoe-ui normal" svg:font-family="'wf segoe-ui normal', 'Segoe UI', 'Segoe WP', Tahoma, Arial, sans-serif, serif, EmojiFont"/>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2T08:49:32.709290000</meta:creation-date>
    <dc:date>2018-06-12T09:01:56.306787000</dc:date>
    <meta:editing-duration>PT12M25S</meta:editing-duration>
    <meta:editing-cycles>1</meta:editing-cycles>
    <meta:document-statistic meta:table-count="0" meta:image-count="0" meta:object-count="0" meta:page-count="2" meta:paragraph-count="27" meta:word-count="727" meta:character-count="5690" meta:non-whitespace-character-count="4987"/>
    <meta:generator>LibreOffice/5.3.7.2$MacOSX_X86_64 LibreOffice_project/6b8ed514a9f8b44d37a1b96673cbbdd077e24059</meta:generator>
  </office:meta>
</office:document-meta>
</file>